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1.443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1.173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-1.774cm" fo:margin-right="0cm" fo:text-indent="3.037cm" style:auto-text-indent="false">
        <style:tab-stops/>
      </style:paragraph-properties>
    </style:style>
    <style:style style:name="P5" style:family="paragraph" style:parent-style-name="Standard">
      <style:paragraph-properties fo:margin-left="-1.774cm" fo:margin-right="0cm" fo:text-indent="0cm" style:auto-text-indent="false">
        <style:tab-stops/>
      </style:paragraph-properties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.173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-1.774cm" fo:margin-right="0cm" fo:text-indent="3.037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margin-left="1.173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1.173cm" fo:margin-right="0cm" fo:text-indent="0cm" style:auto-text-indent="false">
        <style:tab-stops/>
      </style:paragraph-properties>
      <style:text-properties fo:font-size="15pt" style:font-size-asian="15pt" style:font-size-complex="15pt"/>
    </style:style>
    <style:style style:name="P12" style:family="paragraph" style:parent-style-name="Standard">
      <style:paragraph-properties fo:margin-left="1.173cm" fo:margin-right="0cm" fo:text-indent="0cm" style:auto-text-indent="false">
        <style:tab-stops/>
      </style:paragraph-properties>
      <style:text-properties fo:font-size="15pt" officeooo:rsid="0007b1b2" officeooo:paragraph-rsid="0007b1b2" style:font-size-asian="15pt" style:font-size-complex="15pt"/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 style:parent-style-name="Standard">
      <style:paragraph-properties fo:margin-left="1.173cm" fo:margin-right="0cm" fo:text-indent="0cm" style:auto-text-indent="false">
        <style:tab-stops/>
      </style:paragraph-properties>
      <style:text-properties fo:font-size="15pt" style:font-size-asian="15pt" style:font-size-complex="15pt"/>
    </style:style>
    <style:style style:name="P15" style:family="paragraph" style:parent-style-name="Standard">
      <style:paragraph-properties fo:margin-left="1.173cm" fo:margin-right="0cm" fo:text-indent="0cm" style:auto-text-indent="false">
        <style:tab-stops/>
      </style:paragraph-properties>
      <style:text-properties fo:font-size="15pt" officeooo:rsid="00098df6" officeooo:paragraph-rsid="00098df6" style:font-size-asian="15pt" style:font-size-complex="15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719d6" style:font-size-asian="14pt" style:font-size-complex="14pt"/>
    </style:style>
    <style:style style:name="T4" style:family="text">
      <style:text-properties fo:font-size="14pt" officeooo:rsid="0007b1b2" style:font-size-asian="14pt" style:font-size-complex="14pt"/>
    </style:style>
    <style:style style:name="T5" style:family="text">
      <style:text-properties fo:font-size="14pt" officeooo:rsid="0007c118" style:font-size-asian="14pt" style:font-size-complex="14pt"/>
    </style:style>
    <style:style style:name="T6" style:family="text">
      <style:text-properties fo:font-size="14pt" officeooo:rsid="00098df6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normal" officeooo:rsid="0007b1b2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07c118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098df6" style:font-size-asian="14pt" style:font-weight-asian="normal" style:font-size-complex="14pt" style:font-weight-complex="normal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officeooo:rsid="0007b1b2" style:font-size-asian="13pt" style:font-size-complex="13pt"/>
    </style:style>
    <style:style style:name="T13" style:family="text">
      <style:text-properties fo:font-size="13pt" officeooo:rsid="0007c118" style:font-size-asian="13pt" style:font-size-complex="13pt"/>
    </style:style>
    <style:style style:name="T14" style:family="text">
      <style:text-properties fo:font-size="13pt" officeooo:rsid="00098df6" style:font-size-asian="13pt" style:font-size-complex="13pt"/>
    </style:style>
    <style:style style:name="T15" style:family="text">
      <style:text-properties officeooo:rsid="0006b3b0"/>
    </style:style>
    <style:style style:name="T16" style:family="text">
      <style:text-properties officeooo:rsid="0007b1b2"/>
    </style:style>
    <style:style style:name="T17" style:family="text">
      <style:text-properties officeooo:rsid="0007c118"/>
    </style:style>
    <style:style style:name="T18" style:family="text">
      <style:text-properties officeooo:rsid="00098d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17"/></text:p>
      <text:p text:style-name="Standard"><text:s text:c="25"/><text:span text:style-name="Default_20_Paragraph_20_Font"><text:span text:style-name="T1">EHITISE VASTUVÕTU AKT</text:span></text:span></text:p>
      <text:p text:style-name="Standard"><text:span text:style-name="Default_20_Paragraph_20_Font"><text:span text:style-name="T1"/></text:span></text:p>
      <text:p text:style-name="P1"><text:s text:c="50"/></text:p>
      <text:p text:style-name="Standard"><text:span text:style-name="Default_20_Paragraph_20_Font"><text:span text:style-name="T1"><text:s text:c="20"/></text:span></text:span><text:span text:style-name="Default_20_Paragraph_20_Font"><text:span text:style-name="T2"><text:s text:c="6"/></text:span></text:span><text:span text:style-name="Default_20_Paragraph_20_Font"><text:span text:style-name="T5">25</text:span></text:span><text:span text:style-name="Default_20_Paragraph_20_Font"><text:span text:style-name="T2">. </text:span></text:span><text:span text:style-name="Default_20_Paragraph_20_Font"><text:span text:style-name="T4">juuni</text:span></text:span><text:span text:style-name="Default_20_Paragraph_20_Font"><text:span text:style-name="T3"> </text:span></text:span><text:span text:style-name="Default_20_Paragraph_20_Font"><text:span text:style-name="T2">202</text:span></text:span><text:span text:style-name="Default_20_Paragraph_20_Font"><text:span text:style-name="T4">5</text:span></text:span><text:span text:style-name="Default_20_Paragraph_20_Font"><text:span text:style-name="T2">.a. <text:s text:c="30"/></text:span></text:span><text:span text:style-name="Default_20_Paragraph_20_Font"><text:span text:style-name="T6">Tähe tn.5</text:span></text:span></text:p>
      <text:p text:style-name="Standard"><text:span text:style-name="Default_20_Paragraph_20_Font"><text:span text:style-name="T2"><text:s text:c="83"/>Tapa </text:span></text:span><text:span text:style-name="Default_20_Paragraph_20_Font"><text:span text:style-name="T4">linn</text:span></text:span><text:span text:style-name="Default_20_Paragraph_20_Font"><text:span text:style-name="T2"> Lääne-Virumaa</text:span></text:span><text:span text:style-name="Default_20_Paragraph_20_Font"><text:span text:style-name="T1"> <text:s text:c="29"/></text:span></text:span></text:p>
      <text:p text:style-name="P2"><text:span text:style-name="Default_20_Paragraph_20_Font"><text:span text:style-name="T1"><text:s text:c="71"/></text:span></text:span><text:span text:style-name="Default_20_Paragraph_20_Font"><text:span text:style-name="T7"><text:s/></text:span></text:span><text:span text:style-name="Default_20_Paragraph_20_Font"><text:span text:style-name="T10">Valentine Visner</text:span></text:span></text:p>
      <text:p text:style-name="P6"/>
      <text:p text:style-name="Standard"><text:span text:style-name="Default_20_Paragraph_20_Font"><text:span text:style-name="T2">1.</text:span></text:span><text:span text:style-name="Default_20_Paragraph_20_Font"><text:span text:style-name="T1"> <text:s text:c="2"/></text:span></text:span><text:span text:style-name="Default_20_Paragraph_20_Font"><text:span text:style-name="T2">EHITISE TÖÖVÕTJA <text:s text:c="4"/>Vaiko Koddala <text:s/>Reg.Kood 10663954</text:span></text:span></text:p>
      <text:p text:style-name="P3"><text:s text:c="43"/>juriidilise või füüsilise isiku nimetus ja kood</text:p>
      <text:p text:style-name="P3"/>
      <text:p text:style-name="P7">On esitanud ehitise <text:s/>ülevaatuseks ja vastuvõtmiseks</text:p>
      <text:p text:style-name="P7">küttekollete: <text:s text:c="6"/></text:p>
      <text:p text:style-name="P7"><text:s text:c="8"/></text:p>
      <text:p text:style-name="P11">a. Pl<text:span text:style-name="T16">ekkahju </text:span>ehitus</text:p>
      <text:p text:style-name="P15">b. Pliidi renoveerimine</text:p>
      <text:p text:style-name="P11"><text:span text:style-name="T18">c</text:span>. Korstnapühkijateenus</text:p>
      <text:p text:style-name="P12"/>
      <text:p text:style-name="Standard"/>
      <text:p text:style-name="P9">2. <text:s/>EHITUSTÖÖD TEOSTAS: VAIKO KODDALA</text:p>
      <text:p text:style-name="P3"><text:span text:style-name="Default_20_Paragraph_20_Font"><text:span text:style-name="T2">(</text:span></text:span>pottsepp)</text:p>
      <text:p text:style-name="P3"/>
      <text:p text:style-name="P9">3. <text:s/>POTTSEPP KINNITAB: Ülevaatuseks esitatud küttekolded vastavad <text:s text:c="17"/>EVS 812-3:2018 ja EN 15554 <text:s/>normidele,ehituseeskirjadele,keskkonna-,tervise ja tuletõrje nõuetele.kasutusloa andmiseks takistusi ei ole.</text:p>
      <text:p text:style-name="P9"><text:s text:c="2"/></text:p>
      <text:p text:style-name="P9">4. <text:s text:c="2"/>ÜLEVAATUSSE KAASATUD ISIKUD</text:p>
      <text:p text:style-name="P9"/>
      <text:p text:style-name="P3">Ehituse peatöövõtja <text:s text:c="6"/>VAIKO KODDALA</text:p>
      <text:p text:style-name="P3">Kinnistu omanik <text:s text:c="11"/><text:span text:style-name="Default_20_Paragraph_20_Font"><text:span text:style-name="T14">VALENTINE VISNER</text:span></text:span></text:p>
      <text:p text:style-name="P10">Vallaametnik</text:p>
      <text:p text:style-name="P3"/>
      <text:p text:style-name="P9">5. <text:s text:c="2"/>GARANTII</text:p>
      <text:p text:style-name="P9">Töövõtja annab ehitustööle tellija kasuks</text:p>
      <text:p text:style-name="P9">garantii tähtajaga <text:s/>2 aastat ehitusobjekti vastuvõtu allakirjutamisest arvates <text:s text:c="8"/>edaspidi garantiiperiood. garantiiperiood kehtib kui <text:s/>tellijal on esitada</text:p>
      <text:p text:style-name="P9">korralised korstnapühkija <text:s/>aktid.Tahma <text:s/>süttimisest</text:p>
      <text:p text:style-name="P9">korstnas tuleb teavitada häirekeskust <text:s/>tel. 112.</text:p>
      <text:p text:style-name="P8"/>
      <text:p text:style-name="P4"><text:span text:style-name="Default_20_Paragraph_20_Font"><text:span text:style-name="T2"><text:s text:c="27"/></text:span></text:span>Poolte andmed</text:p>
      <text:p text:style-name="P5"><text:s text:c="54"/></text:p>
      <text:p text:style-name="P5"><text:s text:c="34"/>Tellija <text:s text:c="36"/><text:span text:style-name="Default_20_Paragraph_20_Font"><text:span text:style-name="T11"><text:s text:c="7"/></text:span></text:span>Tööettevõtja <text:s/><text:span text:style-name="Default_20_Paragraph_20_Font"><text:span text:style-name="T11">VAIKO KODDALA</text:span></text:span></text:p>
      <text:p text:style-name="P5"><text:span text:style-name="Default_20_Paragraph_20_Font"><text:span text:style-name="T2"><text:s text:c="20"/>Tapa Vallavalitsus <text:s text:c="45"/></text:span></text:span>Reg.kood 10663954 <text:s text:c="2"/></text:p>
      <text:p text:style-name="P5"><text:s text:c="24"/>Pikk tn.15 Tapa <text:s text:c="61"/>kutsetn.nr. <text:s/>179320 <text:s text:c="18"/></text:p>
      <text:p text:style-name="P5"><text:span text:style-name="Default_20_Paragraph_20_Font"><text:span text:style-name="T2"><text:s text:c="95"/></text:span></text:span><text:a xlink:type="simple" xlink:href="mailto:vaiko.koddala@mail.ee" office:target-frame-name="_top" xlink:show="replace" text:style-name="Internet_20_link" text:visited-style-name="Visited_20_Internet_20_Link"><text:span text:style-name="Default_20_Paragraph_20_Font"><text:span text:style-name="T2">vaiko.koddala@mail.ee</text:span></text:span></text:a></text:p>
      <text:p text:style-name="Text_20_body"><text:span text:style-name="Default_20_Paragraph_20_Font"><text:span text:style-name="T2"><text:s text:c="82"/>tel.55528487</text:span></text:span> 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/>
    <meta:initial-creator>kasutaja</meta:initial-creator>
    <meta:creation-date>2022-07-07T13:54:00Z</meta:creation-date>
    <dc:date>2025-06-25T06:51:26.092000000</dc:date>
    <meta:editing-cycles>8</meta:editing-cycles>
    <meta:editing-duration>PT34M56S</meta:editing-duration>
    <meta:document-statistic meta:table-count="0" meta:image-count="0" meta:object-count="0" meta:page-count="1" meta:paragraph-count="34" meta:word-count="131" meta:character-count="2083" meta:non-whitespace-character-count="1012"/>
    <meta:template xlink:type="simple" xlink:actuate="onRequest" xlink:title="" xlink:href="../Vastuvõtuakt%20Ambla%20mnt23%20krt.1%20Tapa.odt/Normal"/>
  </office:meta>
</office:document-meta>
</file>